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Nye og forbedret<text:s/>kvalitetsstandard innenfor barnepalliasjon i Storbritannia</text:p>
      <text:p text:style-name="Normal">Barnepalliasjon har som fagområde vokst frem gjennom<text:s/>over<text:s/>40 år i Storbritannia og disse nylige publiserte standarene,<text:s/>blir nå<text:s/>hyllet som en milepæl for barnepalliasjon i landet som har mest erfaring og kompetanse på området.<text:s/></text:p>
      <text:p text:style-name="Normal">National Institute for Health and Care Excellence (NICE) er de som står bak både innheoldet og utgivelsen av standarene for barnepalliasjon som omhandler, spedbarn, barn og unge (fra fødsel til 18 år) med en livbegrensende<text:s/>og livstruende<text:s/>tilstander. NICE <text:s/>sine kvalitetsstandarder gjennomgår en<text:s/><text:s/>svært<text:s/>streng prosess med utvikling, konsultasjoner og gjennomgang før de publiseres. Standarden<text:s/>er også godkjent av NHS England <text:s/>og støttet av en rekke organisasjoner i Storbritannia, inkludert Royal College of General Practitioners, Royal College of Nursing og Royal College of Physicians. Disse standardene for barnepalliasjon blir også gjennomgått<text:s/>hvert år.</text:p>
      <text:p text:style-name="Normal">Våre kollegaer i organisasjonen «Together for short life» har bidratt til å gi innspill til dette og er glad for at NICE har ivaretatt barnesykepleierenes rolle<text:s/>de kommunale tjenestene i barnepalliasjon<text:s/>og<text:s/>viktigheten av å<text:s/>planlegge i forkant av svangerskapet<text:s/>der det er påvist at fosteret har en livsbegrensende tilstand med å bruke<text:s/>Advance Care Planning (ACP).<text:s/>Barbara Gelb<text:s/>som er<text:s/>Chief Executive<text:s/>i<text:s/>Together for Short Lives<text:s/>sier at dette vil få stor betydning for over 40 000 barn og unge med livstruende og livsbegresende<text:s/>tilstander i Storbritannia.</text:p>
      <text:p text:style-name="Normal">De siste NICE-kvalitetsstandardene, med tittelen "Omsorgen ved livets slutt for spedbarn, barn og unge»<text:s/>består av seks kvalitetserklæringer<text:s/>og<text:s/>standaren<text:s/>beskriver<text:s/>også<text:s/>hva som er av<text:s/>høy kvalitet i barnepalliasjon:</text:p>
      <text:p text:style-name="Normal">1. Barn med livsbegrensende tilstander, deres foreldre eller omsorgspersoner bør være involvert i å<text:s/>utvikle forhåndsplaner.</text:p>
      <text:p text:style-name="Normal">2.Barn bør ha en navngitt medisinsk spesialist som leder og koordinerer deres omsorg.<text:s/></text:p>
      <text:p text:style-name="Normal">3. Barn og deres foreldre eller omsorgspersoner skal få informasjon om emosjonell og psykologisk støtte, inkludert hvordan du får tilgang til det.<text:s/></text:p>
      <text:p text:style-name="Normal">4. Barn bør bli tatt vare på av et tverrfaglig team som inkluderer medlemmer av et spesialisert barnepalliasjons team.<text:s/></text:p>
      <text:p text:style-name="Normal">5. Foreldre eller omsorgspersoner som har barn som nærmer seg slutten av livet, bør tilbys støtte til i ventesorgen og tapet, også etter at barnet deres har dødd.<text:s/></text:p>
      <text:p text:style-name="Normal">6. Barn som nærmer seg slutten av livet og blir tatt vare på hjemme, bør<text:s/>ha 24-timers tilgang til barnesykepleier og råd fra en konsulent i barnepalliasjon.<text:s/></text:p>
      <text:p text:style-name="Normal">Standardene<text:s/>kan leses i sin helhet her<text:s/><text:a xlink:href="https://www.nice.org.uk/guidance/qs160" office:target-frame-name="_top" xlink:show="replace"><text:span text:style-name="Hyperlink">https://www.nice.org.uk/guidance/qs160</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tasha Pedersen</meta:initial-creator>
    <dc:creator>Natasha Pedersen</dc:creator>
    <meta:creation-date>2017-09-13T13:32:00Z</meta:creation-date>
    <dc:date>2017-09-14T10:22:00Z</dc:date>
    <meta:template xlink:href="Normal" xlink:type="simple"/>
    <meta:editing-cycles>6</meta:editing-cycles>
    <meta:editing-duration>PT30600S</meta:editing-duration>
    <meta:document-statistic meta:page-count="1" meta:paragraph-count="5" meta:word-count="422" meta:character-count="2657" meta:row-count="18" meta:non-whitespace-character-count="2240"/>
  </office:meta>
</office:document-meta>
</file>